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9pt" style:text-underline-style="solid" style:text-underline-width="auto" style:text-underline-color="font-color" fo:font-weight="bold" style:font-size-asian="19pt" style:font-weight-asian="bold" style:font-size-complex="19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schwerde gegen Duldung von Nazis und deren Symbole</text:p>
      <text:p text:style-name="P1"/>
      <text:p text:style-name="P2">An den Oberbürgermeister der Landeshauptstadt Wiesbaden Sven Gerich (SPD)</text:p>
      <text:p text:style-name="P2"/>
      <text:p text:style-name="P2">Beschwerde betreffend dem vor Monaten gemeldetem Hakenkreuzgrafitty in der Wandersmannstr.9/9a, welches auch nach wiederholter Meldung an Bürgerreferat, Stadtpolizei, Ordnungsamt und Streifenbeamte des 4. Polizeireviers, sowie Linke&amp;Piraten (Open-Antrag) nicht entfernt wurde.</text:p>
      <text:p text:style-name="P2">Bereits die Duldung Verfassungsfeindlicher Zeichen ist eine Straftat.</text:p>
      <text:p text:style-name="P2">Des weiteren beschwere ich Thorsten Dressler mich hiermit über das untragbare Verhalten meines Vaters Günter Dressler ( Ex-Ortsvorsteher von Erbenheim, SPD) der mir mündlich entgegnete „ein Hakenkreuz-grafitty ist kein Thema für den Ortsbeirat“. Die ständige Bagatellisierung des Rechtsextremismus nimmt in Wiesbaden erschreckende Ausmaße an. Von der Duldung der üblichen Salonnazis, des Aufmarschs der Rechten in Erbenheim, REP- Kandidat im Kirchenvorstand der Paulusgemeinde, bis hin zu physischen Übergriffen in der ganzen Stadt, die polizeilich ignoriert werden. Jede alternative Bewegung oder Partei wurde in Erbenheim ausgerottet Linke, Grüne, Piraten stehen dort nicht zur Wahl. Erbenheim ist unerträglich.</text:p>
      <text:p text:style-name="P2"/>
      <text:p text:style-name="P2">Die ständige Torpedierung öffentlicher Infrastruktur ist Dauerthema der Salonnazis, die meinen das Stadtbild mit Repression und Abschaffung öffentlicher Infrastruktur</text:p>
      <text:p text:style-name="P2">zu verbessern. Quellen abstellen, Mülleimer aus Parks verbannen, Kulturzentren gentrifizieren,...</text:p>
      <text:p text:style-name="P2">Beispiel wäre hier z.B. der Kochbrunnen, dessen Beleuchtung seit Jahren außer Betrieb ist; „damit sich keine Penner sammeln“; hier ist ein Punkt überschritten: Die Stadt , Anwohner und die ansässige Gastronomie lassen den Kranzplatz und insbesondere das Kochbrunnenareal seit Jahren vom Wahrzeichen zum Schandfleck verkommen und regen sich dann noch darüber auf das Obdachlose den Platz zu schätzen wissen. Wärmflaschen mit Kochbrunnenwasser befüllt könnte auch die Stadt als Attraktion vermarkten, wenn der Erfinder nicht wie parallel zum Taunusstraßenfest von Nazis verhauen wird, was auch noch vom Dunkelhäutigen Wirt der Bar One gedeckt wurde und leider auch kein Einzelfall ist, das sich Imigranten rechts integrieren. <text:s/></text:p>
      <text:p text:style-name="P2"/>
      <text:p text:style-name="P2">P.S.: </text:p>
      <text:p text:style-name="P2"><text:s/>Solange die alternative Szene in Wiesbaden unterdrückt wird, wie z.B. bei der Gestaltung von Parks und Plätzen haben sowohl die Salonnazis die Fresse zu halten, als auch die Kassennazis die während das Ehrenamt sein Dasein in der Verbannung fristet skandieren „ist ja kein Geld da“ obwohl alternatives Engagement gratis wäre.</text:p>
      <text:p text:style-name="P2">------------------------------------------------------------------------------------------------------</text:p>
      <text:p text:style-name="P2">Nachtrag Reaktionen: <text:s/>a) Zitat OB Gerich: „Sache des Hauseigentümers“</text:p>
      <text:p text:style-name="P2">b) Annahme durch Staatskanzleiportier z.Hd. Boufier verweigert (Tür = Staatsschutz)</text:p>
      <text:p text:style-name="P2">c) §89a StGB! + unterlassene Hilfeleistung + Strafvereitelung im Amt: Nazis raus!</text:p>
      <text:p text:style-name="P2"><text:soft-page-break/></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orsten Dressler</meta:initial-creator>
    <meta:creation-date>2014-09-12T08:12:50.08</meta:creation-date>
    <dc:date>2014-09-19T21:52:53.66</dc:date>
    <dc:creator>Thorsten Dressler</dc:creator>
    <meta:editing-duration>PT2H9M33S</meta:editing-duration>
    <meta:editing-cycles>6</meta:editing-cycles>
    <meta:generator>OpenOffice/4.1.0$Win32 OpenOffice.org_project/410m18$Build-9764</meta:generator>
    <meta:printed-by>Thorsten Dressler</meta:printed-by>
    <meta:print-date>2014-09-12T10:35:45.51</meta:print-date>
    <meta:document-statistic meta:table-count="0" meta:image-count="0" meta:object-count="0" meta:page-count="2" meta:paragraph-count="14" meta:word-count="366" meta:character-count="2838"/>
  </office:meta>
</office:document-meta>
</file>