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F000000961BC9F069.gif"/>
  <manifest:file-entry manifest:media-type="image/png" manifest:full-path="Pictures/10000000000001960000016C55BAA3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64%" draw:red="0%" draw:green="0%" draw:blue="0%" draw:gamma="100%" draw:color-inversion="false" draw:image-opacity="100%" draw:color-mode="mono"/>
    </style:style>
    <style:style style:name="gr1" style:family="graphic">
      <style:graphic-properties draw:stroke="none" draw:stroke-dash="Dashed_20__28_var_29_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6" text:anchor-type="paragraph" svg:x="8.751cm" svg:y="4.651cm" svg:width="9.116cm" svg:height="8.347cm" draw:z-index="0"><draw:image xlink:href="Pictures/10000000000001960000016C55BAA3BD.png" xlink:type="simple" xlink:show="embed" xlink:actuate="onLoad"/></draw:frame><draw:frame text:anchor-type="paragraph" draw:z-index="1" draw:style-name="gr1" draw:text-style-name="P1" svg:width="6.284cm" svg:height="2.458cm" svg:x="0.681cm" svg:y="2.452cm"><draw:image xlink:href="Pictures/100002000000010F000000961BC9F069.gi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wen Wöllenstein</meta:initial-creator>
    <meta:creation-date>2011-05-01T09:28:29</meta:creation-date>
    <meta:document-statistic meta:table-count="0" meta:image-count="1" meta:object-count="0" meta:page-count="1" meta:paragraph-count="0" meta:word-count="0" meta:character-count="0"/>
    <dc:date>2011-05-01T09:29:46.95</dc:date>
    <dc:creator>Swen Wöllenstein</dc:creator>
    <meta:editing-duration>PT00H01M18S</meta:editing-duration>
    <meta:editing-cycles>1</meta:editing-cycles>
    <meta:generator>OpenOffice.org/3.1$Win32 OpenOffice.org_project/310m19$Build-9420</meta:generator>
  </office:meta>
</office:document-meta>
</file>