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 style:master-page-name="Standard">
      <style:table-properties style:width="20.008cm" fo:margin-left="-0.326cm" style:page-number="auto" table:align="left" style:writing-mode="lr-tb"/>
    </style:style>
    <style:style style:name="Tabelle1.A" style:family="table-column">
      <style:table-column-properties style:column-width="6.662cm"/>
    </style:style>
    <style:style style:name="Tabelle1.B" style:family="table-column">
      <style:table-column-properties style:column-width="6.664cm"/>
    </style:style>
    <style:style style:name="Tabelle1.C" style:family="table-column">
      <style:table-column-properties style:column-width="6.682cm"/>
    </style:style>
    <style:style style:name="Tabelle1.1" style:family="table-row">
      <style:table-row-properties style:min-row-height="4.695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4.68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f24f5" officeooo:paragraph-rsid="001f24f5" style:font-size-asian="16pt" style:font-size-complex="16pt"/>
    </style:style>
    <style:style style:name="P4" style:family="paragraph" style:parent-style-name="Standard">
      <style:paragraph-properties fo:margin-left="0.318cm" fo:margin-right="0cm" fo:text-indent="0cm" style:auto-text-indent="false"/>
    </style:style>
    <style:style style:name="P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officeooo:rsid="001f24f5" officeooo:paragraph-rsid="001f24f5" style:font-size-asian="16pt"/>
    </style:style>
    <style:style style:name="P8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officeooo:paragraph-rsid="001f24f5" style:font-size-asian="16pt" style:font-size-complex="16pt"/>
    </style:style>
    <style:style style:name="P11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officeooo:rsid="001f24f5" style:font-size-asian="16pt" style:font-size-complex="16pt"/>
    </style:style>
    <style:style style:name="P12" style:family="paragraph" style:parent-style-name="Heading_20_1">
      <style:text-properties fo:font-weight="bold" style:font-weight-asian="bold" style:font-weight-complex="bold"/>
    </style:style>
    <style:style style:name="P13" style:family="paragraph" style:parent-style-name="Heading_20_1">
      <style:text-properties fo:font-size="16pt" fo:font-weight="bold" officeooo:rsid="001f24f5" officeooo:paragraph-rsid="001f24f5" style:font-size-asian="16pt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officeooo:rsid="001f24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<text:s/></text:p>
            <text:h text:style-name="P13" text:outline-level="1"/>
            <text:p text:style-name="P6">Soliparty im AZ</text:p>
            <text:p text:style-name="P6"/>
            <text:p text:style-name="P6">X50</text:p>
          </table:table-cell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Gemeinsame VoKÜ</text:p>
            <text:p text:style-name="P6">Spendeneinnahme</text:p>
            <text:p text:style-name="P6"/>
            <text:p text:style-name="P6">X50</text:p>
          </table:table-cell>
          <table:table-cell table:style-name="Tabelle1.C1" office:value-type="string">
            <text:p text:style-name="P4"><text:s/></text:p>
            <text:h text:style-name="P12" text:outline-level="1"/>
            <text:p text:style-name="P5"/>
            <text:p text:style-name="P6">BAFÖG</text:p>
            <text:p text:style-name="P6"/>
            <text:p text:style-name="P6">X50</text:p>
          </table:table-cell>
        </table:table-row>
        <table:table-row table:style-name="Tabelle1.2"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Omas Geburtstagsgeschenk</text:p>
            <text:p text:style-name="P6"/>
            <text:p text:style-name="P6">X50</text:p>
          </table:table-cell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Du hörst mit dem Kiffen auf</text:p>
            <text:p text:style-name="P6"/>
            <text:p text:style-name="P6">X50</text:p>
          </table:table-cell>
          <table:table-cell table:style-name="Tabelle1.C1" office:value-type="string">
            <text:p text:style-name="P4"><text:s/></text:p>
            <text:h text:style-name="P12" text:outline-level="1"/>
            <text:p text:style-name="P5"/>
            <text:p text:style-name="P6">Flohmarktverkäufe</text:p>
            <text:p text:style-name="P6"/>
            <text:p text:style-name="P6"/>
            <text:p text:style-name="P6">X50</text:p>
          </table:table-cell>
        </table:table-row>
        <table:table-row table:style-name="Tabelle1.2"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Im einer Hose aus dem </text:p>
            <text:p text:style-name="P6">U-Laden findest du Geld</text:p>
            <text:p text:style-name="P6"/>
            <text:p text:style-name="P6">X50</text:p>
          </table:table-cell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Straßentheater</text:p>
            <text:p text:style-name="P6">Spende</text:p>
            <text:p text:style-name="P6"/>
            <text:p text:style-name="P6">X50</text:p>
          </table:table-cell>
          <table:table-cell table:style-name="Tabelle1.C1" office:value-type="string">
            <text:p text:style-name="P4"><text:s/></text:p>
            <text:h text:style-name="P12" text:outline-level="1"/>
            <text:p text:style-name="P5"/>
            <text:p text:style-name="P7">Von der Wagen-Soli</text:p>
            <text:p text:style-name="P7">Kasse erhälst du</text:p>
            <text:p text:style-name="P6"/>
            <text:p text:style-name="P6">X50</text:p>
          </table:table-cell>
        </table:table-row>
        <table:table-row table:style-name="Tabelle1.2"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Gewinn bei der Lotterie</text:p>
            <text:p text:style-name="P6"/>
            <text:p text:style-name="P6">X50</text:p>
          </table:table-cell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Rote Hilfe</text:p>
            <text:p text:style-name="P6">Du kommst aus dem</text:p>
            <text:p text:style-name="P6">Gefängnis</text:p>
          </table:table-cell>
          <table:table-cell table:style-name="Tabelle1.C1" office:value-type="string">
            <text:p text:style-name="P4"><text:s/></text:p>
            <text:h text:style-name="P12" text:outline-level="1"/>
            <text:p text:style-name="P5"/>
            <text:p text:style-name="P6">Rote Hilfe</text:p>
            <text:p text:style-name="P6">Du kommst aus dem</text:p>
            <text:p text:style-name="P6">Gefängnis</text:p>
          </table:table-cell>
        </table:table-row>
        <table:table-row table:style-name="Tabelle1.2"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Gute Pressarbeit</text:p>
            <text:p text:style-name="P6">Eine Räumung wird verhindert</text:p>
          </table:table-cell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Barrikadenbau</text:p>
            <text:p text:style-name="P6">Ein Zähler mehr für </text:p>
            <text:p text:style-name="P6">AktivistInnen</text:p>
          </table:table-cell>
          <table:table-cell table:style-name="Tabelle1.C1" office:value-type="string">
            <text:p text:style-name="P4"><text:s/></text:p>
            <text:h text:style-name="P12" text:outline-level="1"/>
            <text:p text:style-name="P5"/>
            <text:p text:style-name="P6">Barrikadenbau</text:p>
            <text:p text:style-name="P6">Ein Zähler mehr für </text:p>
            <text:p text:style-name="P6">AktivistInnen</text:p>
          </table:table-cell>
        </table:table-row>
        <table:table-row table:style-name="Tabelle1.2"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Gute Mobilisierung</text:p>
            <text:p text:style-name="P6">Ein Zähler mehr für </text:p>
            <text:p text:style-name="P6">AktivistInnen</text:p>
          </table:table-cell>
          <table:table-cell table:style-name="Tabelle1.A1" office:value-type="string">
            <text:p text:style-name="P4"><text:s/></text:p>
            <text:h text:style-name="P12" text:outline-level="1"/>
            <text:p text:style-name="P5"/>
            <text:p text:style-name="P6">Durchfallepidemie bei </text:p>
            <text:p text:style-name="P6">der Polizei</text:p>
            <text:p text:style-name="P6">sie setzt 1 Runden aus</text:p>
          </table:table-cell>
          <table:table-cell table:style-name="Tabelle1.C1" office:value-type="string">
            <text:p text:style-name="P4"><text:s/></text:p>
            <text:h text:style-name="P12" text:outline-level="1"/>
            <text:p text:style-name="P5"/>
            <text:p text:style-name="P6">Durch Containern </text:p>
            <text:p text:style-name="P6">sparst du</text:p>
            <text:p text:style-name="P6"/>
            <text:p text:style-name="P6">X50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2"/>
            <text:p text:style-name="P1"/>
            <text:p text:style-name="P1"/>
            <text:p text:style-name="P1">Zahle Räumungskosten</text:p>
            <text:p text:style-name="P8"/>
            <text:p text:style-name="P8">X 50</text:p>
          </table:table-cell>
          <table:table-cell table:style-name="Tabelle1.A1" office:value-type="string">
            <text:p text:style-name="P9"/>
            <text:p text:style-name="P8"/>
            <text:p text:style-name="P8">Kein gültiger Ausweis</text:p>
            <text:p text:style-name="P8"/>
            <text:p text:style-name="P8">X 50</text:p>
          </table:table-cell>
          <table:table-cell table:style-name="Tabelle1.C1" office:value-type="string">
            <text:p text:style-name="P9"/>
            <text:p text:style-name="P1"/>
            <text:p text:style-name="P1"/>
            <text:p text:style-name="P8">Du wirst beim Radfahren ohne Licht erwischt</text:p>
            <text:p text:style-name="P8"/>
            <text:p text:style-name="P8">X 50</text:p>
          </table:table-cell>
        </table:table-row>
        <table:table-row table:style-name="Tabelle1.2">
          <table:table-cell table:style-name="Tabelle1.A1" office:value-type="string">
            <text:p text:style-name="P9"/>
            <text:p text:style-name="P1"/>
            <text:p text:style-name="P1"/>
            <text:p text:style-name="P8">Cannabis in der <text:span text:style-name="T2">Karre</text:span> gefunden- Strafe</text:p>
            <text:p text:style-name="P8"/>
            <text:p text:style-name="P8">X 50</text:p>
          </table:table-cell>
          <table:table-cell table:style-name="Tabelle1.A1" office:value-type="string">
            <text:p text:style-name="P2"/>
            <text:p text:style-name="P1"/>
            <text:p text:style-name="P1"/>
            <text:p text:style-name="P1">Angebliche Beamtenbeleidigung</text:p>
            <text:p text:style-name="P8"/>
            <text:p text:style-name="P8">X 50</text:p>
          </table:table-cell>
          <table:table-cell table:style-name="Tabelle1.C1" office:value-type="string">
            <text:p text:style-name="P2"/>
            <text:p text:style-name="P1"/>
            <text:p text:style-name="P1"/>
            <text:p text:style-name="P10">Der TÜV an deine<text:span text:style-name="T2">r Karre</text:span></text:p>
            <text:p text:style-name="P10"><text:s/>ist abgelaufen</text:p>
            <text:p text:style-name="P8"/>
            <text:p text:style-name="P8">X 50</text:p>
          </table:table-cell>
        </table:table-row>
        <table:table-row table:style-name="Tabelle1.2">
          <table:table-cell table:style-name="Tabelle1.A1" office:value-type="string">
            <text:p text:style-name="P2"/>
            <text:p text:style-name="P1"/>
            <text:p text:style-name="P1"/>
            <text:p text:style-name="P8">Motorschaden am Bus</text:p>
            <text:p text:style-name="P8"/>
            <text:p text:style-name="P8"/>
            <text:p text:style-name="P8">X 50</text:p>
          </table:table-cell>
          <table:table-cell table:style-name="Tabelle1.A1" office:value-type="string">
            <text:p text:style-name="P1"/>
            <text:p text:style-name="P1"/>
            <text:p text:style-name="P8">Säule der Toleranz </text:p>
            <text:p text:style-name="P8">missachtet</text:p>
            <text:p text:style-name="P8"/>
            <text:p text:style-name="P8">X 50</text:p>
          </table:table-cell>
          <table:table-cell table:style-name="Tabelle1.C1" office:value-type="string">
            <text:p text:style-name="P2"/>
            <text:p text:style-name="P1"/>
            <text:p text:style-name="P1"/>
            <text:p text:style-name="P8">Beim Sprühen erwischt</text:p>
            <text:p text:style-name="P8"/>
            <text:p text:style-name="P8"/>
            <text:p text:style-name="P8">X 50</text:p>
          </table:table-cell>
        </table:table-row>
        <table:table-row table:style-name="Tabelle1.2">
          <table:table-cell table:style-name="Tabelle1.A1" office:value-type="string">
            <text:p text:style-name="P2"/>
            <text:p text:style-name="P1"/>
            <text:p text:style-name="P1">Polizeiketten verhindern Durchkommen</text:p>
            <text:p text:style-name="P1">Alle Spieler</text:p>
            <text:p text:style-name="P1">zur <text:span text:style-name="T2">Susi</text:span></text:p>
            <text:p text:style-name="P8"/>
          </table:table-cell>
          <table:table-cell table:style-name="Tabelle1.A1" office:value-type="string">
            <text:p text:style-name="P2"/>
            <text:p text:style-name="P1"/>
            <text:p text:style-name="P1">Wagenplatz wird geräumt</text:p>
            <text:p text:style-name="P1"/>
            <text:p text:style-name="P1">Alle Spieler vom Wagenplatz nehmen</text:p>
            <text:p text:style-name="P8"/>
          </table:table-cell>
          <table:table-cell table:style-name="Tabelle1.C1" office:value-type="string">
            <text:p text:style-name="P2"/>
            <text:p text:style-name="P1"/>
            <text:p text:style-name="P1">Nach einem Festival Bus in den Graben gesetzt </text:p>
            <text:p text:style-name="P1"/>
            <text:p text:style-name="P8">Schaden <text:s/>x 50</text:p>
          </table:table-cell>
        </table:table-row>
        <table:table-row table:style-name="Tabelle1.2">
          <table:table-cell table:style-name="Tabelle1.A1" office:value-type="string">
            <text:p text:style-name="P2"/>
            <text:p text:style-name="P1">Geschlechtsverkehr ohne Kondom</text:p>
            <text:p text:style-name="P3">Pille danach kostet</text:p>
            <text:p text:style-name="P8"/>
            <text:p text:style-name="P8">X 50</text:p>
          </table:table-cell>
          <table:table-cell table:style-name="Tabelle1.A1" office:value-type="string">
            <text:p text:style-name="P2"/>
            <text:p text:style-name="P1"/>
            <text:p text:style-name="P11">Rechtsanwaltskosten</text:p>
            <text:p text:style-name="P8"/>
            <text:p text:style-name="P8">X 50</text:p>
          </table:table-cell>
          <table:table-cell table:style-name="Tabelle1.C1" office:value-type="string">
            <text:p text:style-name="P2"/>
            <text:p text:style-name="P1"/>
            <text:p text:style-name="P1">Dein Hund wird ohne Steuermarke erwischt </text:p>
            <text:p text:style-name="P8"/>
            <text:p text:style-name="P8">X 50</text:p>
          </table:table-cell>
        </table:table-row>
        <table:table-row table:style-name="Tabelle1.2">
          <table:table-cell table:style-name="Tabelle1.A1" office:value-type="string">
            <text:p text:style-name="P2"/>
            <text:p text:style-name="P1"/>
            <text:p text:style-name="P1">Studiengebühren sind fällig</text:p>
            <text:p text:style-name="P8"/>
            <text:p text:style-name="P8">X 50</text:p>
          </table:table-cell>
          <table:table-cell table:style-name="Tabelle1.A1" office:value-type="string">
            <text:p text:style-name="P2"/>
            <text:p text:style-name="P2"/>
            <text:p text:style-name="P1">Beim Schwarzfahren erwischt</text:p>
            <text:p text:style-name="P8"/>
            <text:p text:style-name="P8">X 50</text:p>
          </table:table-cell>
          <table:table-cell table:style-name="Tabelle1.C1" office:value-type="string">
            <text:p text:style-name="P2"/>
            <text:p text:style-name="P1"/>
            <text:p text:style-name="P1">Zahle Räumungskosten</text:p>
            <text:p text:style-name="P8"/>
            <text:p text:style-name="P8">X5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</meta:initial-creator>
    <meta:creation-date>2009-10-10T18:21:00</meta:creation-date>
    <dc:creator>me </dc:creator>
    <dc:date>2015-02-14T18:52:11.653407455</dc:date>
    <meta:editing-cycles>3</meta:editing-cycles>
    <meta:editing-duration>PT12M50S</meta:editing-duration>
    <meta:document-statistic meta:table-count="1" meta:image-count="0" meta:object-count="0" meta:page-count="3" meta:paragraph-count="105" meta:word-count="213" meta:character-count="1303" meta:non-whitespace-character-count="1148"/>
    <meta:generator>LibreOffice/4.4.0.3$Linux_X86_64 LibreOffice_project/40m0$Build-3</meta:generator>
  </office:meta>
</office:document-meta>
</file>