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lackoak Std" svg:font-family="'Blackoak Std'" style:font-family-generic="decorative" style:font-pitch="variable"/>
    <style:font-face style:name="Adobe Caslon Pro Bold" svg:font-family="'Adobe Caslon Pro Bold'" style:font-family-generic="roman" style:font-pitch="variable"/>
    <style:font-face style:name="Adobe Caslon Pro Bold1" svg:font-family="'Adobe Caslon Pro Bold'" style:font-adornments="Bold" style:font-family-generic="roman" style:font-pitch="variable"/>
    <style:font-face style:name="Adobe Garamond Pro" svg:font-family="'Adobe Garamond Pro'" style:font-family-generic="roman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28 Days Later" svg:font-family="'28 Days Later'" style:font-family-generic="swiss" style:font-pitch="variable"/>
    <style:font-face style:name="Adobe Gothic Std B" svg:font-family="'Adobe Gothic Std B'" style:font-family-generic="swiss" style:font-pitch="variable"/>
    <style:font-face style:name="Adobe Gothic Std B1" svg:font-family="'Adobe Gothic Std B'" style:font-adornments="B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ekton Pro" svg:font-family="'Tekton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line-height="100%" fo:text-align="center" style:justify-single-word="false" fo:text-indent="0cm" style:auto-text-indent="false"/>
      <style:text-properties style:text-outline="true" style:font-name="Arial Black" fo:font-size="18pt" fo:text-shadow="1pt 1pt" style:font-size-asian="18pt" style:font-size-complex="18pt"/>
    </style:style>
    <style:style style:name="P4" style:family="paragraph" style:parent-style-name="Standard">
      <style:paragraph-properties fo:margin-left="0cm" fo:margin-right="-0.06cm" fo:line-height="100%" fo:text-align="center" style:justify-single-word="false" fo:text-indent="0cm" style:auto-text-indent="false" fo:padding="0.074cm" fo:border-left="none" fo:border-right="none" fo:border-top="none" fo:border-bottom="0.002cm solid #000000" style:join-border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1%" draw:blue="0%" draw:gamma="10%" draw:color-inversion="false" draw:image-opacity="100%" draw:color-mode="greyscal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V.i.S.d.P:</text:span><text:span text:style-name="T9"> „Contra Xenofobia Kaiserslautern“ | </text:span><text:span text:style-name="T11">Kontakt:</text:span><text:span text:style-name="T9"> </text:span><text:a xlink:type="simple" xlink:href="mailto:info-cxkl@z1p.biz"><text:span text:style-name="T9">info-cxkl@z1p.biz</text:span></text:a><text:span text:style-name="T9"> <text:s text:c="5"/></text:span></text:p>
      <text:p text:style-name="P1"><draw:frame draw:style-name="fr3" draw:name="Grafik1" text:anchor-type="paragraph" svg:x="-0.053cm" svg:y="0.374cm" svg:width="11.689cm" svg:height="2.909cm" draw:z-index="2"><draw:image xlink:href="../NPD_zerschlagen.jpg" xlink:type="simple" xlink:show="embed" xlink:actuate="onLoad" draw:filter-name="&lt;Alle Formate&gt;"/></draw:frame><draw:frame draw:style-name="fr1" draw:name="Grafik2" text:anchor-type="paragraph" svg:x="-0.053cm" svg:y="3.664cm" svg:width="11.642cm" svg:height="1.984cm" draw:z-index="0"><draw:image xlink:href="../Kundgebung.jpg" xlink:type="simple" xlink:show="embed" xlink:actuate="onLoad" draw:filter-name="&lt;Alle Formate&gt;"/></draw:frame></text:p>
      <text:p text:style-name="P1"><draw:frame draw:style-name="fr2" draw:name="Grafik3" text:anchor-type="paragraph" svg:x="-0.079cm" svg:y="0.199cm" svg:width="11.668cm" svg:height="3.069cm" draw:z-index="1"><draw:image xlink:href="../Samstag.jpg" xlink:type="simple" xlink:show="embed" xlink:actuate="onLoad" draw:filter-name="&lt;Alle Formate&gt;"/></draw:frame></text:p>
      <text:p text:style-name="P1"><draw:frame draw:style-name="fr1" draw:name="Grafik4" text:anchor-type="paragraph" svg:x="0.079cm" svg:y="0.252cm" svg:width="11.642cm" svg:height="2.963cm" draw:z-index="3"><draw:image xlink:href="../Uhr.jpg" xlink:type="simple" xlink:show="embed" xlink:actuate="onLoad" draw:filter-name="&lt;Alle Formate&gt;"/></draw:frame></text:p>
      <text:p text:style-name="P1"><draw:frame draw:style-name="fr1" draw:name="Grafik5" text:anchor-type="paragraph" svg:x="0.159cm" svg:y="0.31cm" svg:width="11.642cm" svg:height="2.143cm" draw:z-index="4"><draw:image xlink:href="../str.jpg" xlink:type="simple" xlink:show="embed" xlink:actuate="onLoad" draw:filter-name="&lt;Alle Formate&gt;"/></draw:frame></text:p>
      <text:p text:style-name="P1"/>
      <text:p text:style-name="P1"/>
      <text:p text:style-name="P2">V.i.S.d.P: „Contra Xenofobia Kaiserslautern“ | Kontakt: <text:a xlink:type="simple" xlink:href="mailto:info-cxkl@z1p.biz">info-cxkl@z1p.biz</text:a> <text:s text:c="5"/></text:p>
      <text:p text:style-name="P1"><draw:frame draw:style-name="fr1" draw:name="Grafik6" text:anchor-type="paragraph" svg:x="-0.053cm" svg:y="3.664cm" svg:width="11.642cm" svg:height="1.984cm" draw:z-index="5"><draw:image xlink:href="../Kundgebung.jpg" xlink:type="simple" xlink:show="embed" xlink:actuate="onLoad" draw:filter-name="&lt;Alle Formate&gt;"/></draw:frame><draw:frame draw:style-name="fr3" draw:name="Grafik8" text:anchor-type="paragraph" svg:x="-0.053cm" svg:y="0.374cm" svg:width="11.689cm" svg:height="2.909cm" draw:z-index="7"><draw:image xlink:href="../NPD_zerschlagen.jpg" xlink:type="simple" xlink:show="embed" xlink:actuate="onLoad" draw:filter-name="&lt;Alle Formate&gt;"/></draw:frame></text:p>
      <text:p text:style-name="P1"><draw:frame draw:style-name="fr2" draw:name="Grafik7" text:anchor-type="paragraph" svg:x="-0.079cm" svg:y="0.199cm" svg:width="11.668cm" svg:height="3.069cm" draw:z-index="6"><draw:image xlink:href="../Samstag.jpg" xlink:type="simple" xlink:show="embed" xlink:actuate="onLoad" draw:filter-name="&lt;Alle Formate&gt;"/></draw:frame></text:p>
      <text:p text:style-name="P1"><draw:frame draw:style-name="fr1" draw:name="Grafik9" text:anchor-type="paragraph" svg:x="0.079cm" svg:y="0.252cm" svg:width="11.642cm" svg:height="2.963cm" draw:z-index="8"><draw:image xlink:href="../Uhr.jpg" xlink:type="simple" xlink:show="embed" xlink:actuate="onLoad" draw:filter-name="&lt;Alle Formate&gt;"/></draw:frame></text:p>
      <text:p text:style-name="P1"><draw:frame draw:style-name="fr1" draw:name="Grafik10" text:anchor-type="paragraph" svg:x="0.159cm" svg:y="0.31cm" svg:width="11.642cm" svg:height="2.143cm" draw:z-index="9"><draw:image xlink:href="../str.jpg" xlink:type="simple" xlink:show="embed" xlink:actuate="onLoad" draw:filter-name="&lt;Alle Formate&gt;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lackoak Std" svg:font-family="'Blackoak Std'" style:font-family-generic="decorative" style:font-pitch="variable"/>
    <style:font-face style:name="Adobe Caslon Pro Bold" svg:font-family="'Adobe Caslon Pro Bold'" style:font-family-generic="roman" style:font-pitch="variable"/>
    <style:font-face style:name="Adobe Caslon Pro Bold1" svg:font-family="'Adobe Caslon Pro Bold'" style:font-adornments="Bold" style:font-family-generic="roman" style:font-pitch="variable"/>
    <style:font-face style:name="Adobe Garamond Pro" svg:font-family="'Adobe Garamond Pro'" style:font-family-generic="roman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28 Days Later" svg:font-family="'28 Days Later'" style:font-family-generic="swiss" style:font-pitch="variable"/>
    <style:font-face style:name="Adobe Gothic Std B" svg:font-family="'Adobe Gothic Std B'" style:font-family-generic="swiss" style:font-pitch="variable"/>
    <style:font-face style:name="Adobe Gothic Std B1" svg:font-family="'Adobe Gothic Std B'" style:font-adornments="B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ekton Pro" svg:font-family="'Tekton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2.819cm">
          <style:column style:rel-width="32765*" fo:start-indent="0cm" fo:end-indent="1.409cm"/>
          <style:column style:rel-width="32769*" fo:start-indent="1.40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 </meta:initial-creator>
    <meta:creation-date>2011-01-16T15:16:00</meta:creation-date>
    <dc:creator>X X</dc:creator>
    <dc:date>2011-01-16T18:58:15.79</dc:date>
    <meta:editing-cycles>1</meta:editing-cycles>
    <meta:printed-by>X X</meta:printed-by>
    <meta:print-date>2011-01-16T18:31:38.76</meta:print-date>
    <meta:document-statistic meta:table-count="0" meta:image-count="10" meta:object-count="0" meta:page-count="1" meta:paragraph-count="2" meta:word-count="16" meta:character-count="158"/>
    <meta:generator>OpenOffice.org/3.2$Win32 OpenOffice.org_project/320m18$Build-9502</meta:generator>
  </office:meta>
</office:document-meta>
</file>