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Liberation Serif" fo:font-weight="normal" officeooo:paragraph-rsid="001de532" style:font-weight-asian="normal" style:font-weight-complex="normal"/>
    </style:style>
    <style:style style:name="P3" style:family="paragraph" style:parent-style-name="Standard">
      <style:text-properties fo:color="#000000" style:font-name="Liberation Serif" officeooo:paragraph-rsid="001de532"/>
    </style:style>
    <style:style style:name="P4" style:family="paragraph" style:parent-style-name="Standard">
      <style:text-properties officeooo:paragraph-rsid="001de532"/>
    </style:style>
    <style:style style:name="T1" style:family="text">
      <style:text-properties fo:font-size="12pt"/>
    </style:style>
    <style:style style:name="T2" style:family="text">
      <style:text-properties fo:font-size="12pt" fo:font-weight="normal" officeooo:rsid="00202c46" style:font-weight-asian="normal" style:font-weight-complex="normal"/>
    </style:style>
    <style:style style:name="T3" style:family="text">
      <style:text-properties fo:font-size="12pt" officeooo:rsid="00202c46"/>
    </style:style>
    <style:style style:name="T4" style:family="text">
      <style:text-properties fo:color="#000000" style:font-name="Liberation Serif" fo:font-size="12pt" fo:font-weight="normal" style:font-weight-asian="normal" style:font-weight-complex="normal"/>
    </style:style>
    <style:style style:name="T5" style:family="text">
      <style:text-properties fo:color="#000000" style:font-name="Liberation Serif" fo:font-size="12pt" fo:font-weight="normal" officeooo:rsid="00202c46" style:font-weight-asian="normal" style:font-weight-complex="normal"/>
    </style:style>
    <style:style style:name="T6" style:family="text">
      <style:text-properties style:font-name="Liberation Serif" fo:font-size="12pt" fo:font-weight="normal" style:font-weight-asian="normal" style:font-weight-complex="normal"/>
    </style:style>
    <style:style style:name="T7" style:family="text">
      <style:text-properties style:font-name="Liberation Serif" fo:font-size="12pt" fo:font-weight="normal" officeooo:rsid="00202c4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presidente Constitucional de los Estados Unidos Mexicanos</text:p>
      <text:p text:style-name="P1">Lic. Enrique Peña Nieto</text:p>
      <text:p text:style-name="P1"/>
      <text:p text:style-name="P1">Al Jefe del Distrito del Gobierno Federal</text:p>
      <text:p text:style-name="P1">Dr. Miguel Ángel Mancera Espinosa</text:p>
      <text:p text:style-name="P1"/>
      <text:p text:style-name="P1">Sr. Presidente:</text:p>
      <text:p text:style-name="P1">Sr. Gobernador:</text:p>
      <text:p text:style-name="P1"/>
      <text:p text:style-name="P1">Mario Gonzalez es un estudiante anarquista(corriente histórica, del pensamiento mexicano, hoy criminalizada por el gobierno) que ha participado en las protestas contra la denominada “reforma educativa” en la UNAM, motivo por el cual fue expulsado del CCH y ulteriormente apresado, torturado, juzgado y condenado por un delito que no cometió sino que le fue fabricado. Además su familia ha sido amenazada.</text:p>
      <text:p text:style-name="P1"/>
      <text:p text:style-name="P1">Mario acudió al recurso de amparo directo, del cual espero se le otorgue su sentencia absolutoria. Entiendo que su injusto encarcelamiento aparece como una criminalización de su actividad política, de oposición a modificaciones de la enseñanza que afectan profundamente a sus planes de vida. Por eso exijo su pronta liberación y su re-matriculación en el colegio de Ciencias y Humanidades en el que estudiaba, así como el cese de hostigamiento a sus seres cercanos.</text:p>
      <text:p text:style-name="P1"/>
      <text:p text:style-name="P1">Atentamente:</text:p>
      <text:p text:style-name="P1"/>
      <text:p text:style-name="P1">Ciudad:</text:p>
      <text:p text:style-name="P1"/>
      <text:p text:style-name="P1">País:</text:p>
      <text:p text:style-name="P1"/>
      <text:p text:style-name="P1"/>
      <text:p text:style-name="P1"/>
      <text:p text:style-name="P1"/>
      <text:p text:style-name="P1"/>
      <text:p text:style-name="P1">Dirección embajada Madrid:</text:p>
      <text:p text:style-name="P1"/>
      <text:p text:style-name="P1">Sra. Embajadora de México </text:p>
      <text:p text:style-name="P4"><text:span text:style-name="Strong_20_Emphasis"><text:span text:style-name="T5">Patricia Espinosa Cantellano</text:span></text:span><text:span text:style-name="T4"><text:line-break/>Klingelhöferstr. 3,</text:span></text:p>
      <text:p text:style-name="P2"><text:span text:style-name="T1">10785 Berlín</text:span></text:p>
      <text:p text:style-name="P2"><text:span text:style-name="T1"/></text:p>
      <text:p text:style-name="P3"><text:span text:style-name="T2">Fax: </text:span><text:span text:style-name="T3">030 / 26 93 23 700</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ctor j</meta:initial-creator>
    <meta:creation-date>2014-10-06T14:46:08.48</meta:creation-date>
    <dc:date>2014-10-06T18:03:17</dc:date>
    <dc:creator>veganpunk </dc:creator>
    <meta:editing-duration>PT13M4S</meta:editing-duration>
    <meta:editing-cycles>2</meta:editing-cycles>
    <meta:generator>LibreOffice/3.6$Linux_x86 LibreOffice_project/360m1$Build-2</meta:generator>
    <meta:document-statistic meta:table-count="0" meta:image-count="0" meta:object-count="0" meta:page-count="1" meta:paragraph-count="16" meta:word-count="187" meta:character-count="1215" meta:non-whitespace-character-count="1043"/>
  </office:meta>
</office:document-meta>
</file>