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tzte Woche hat mich die Polizei hier in die Friedrich-Voigtländer-Straße in ihr <text:s/>Hauptrevier verschleppt. Sie hat dafür Gewalt eingesetzt, sie hat sich Mühe gegeben mich psychisch zu traktieren, sie hat mich eingesperrt. Warum das alles?</text:p>
      <text:p text:style-name="Standard">Letzten Dienstag lief ich gerade in Richtung der Wohnung, wo ich gerade zu Besuch war, um mich um das Abendessen zu kümmern, welches gerade auf dem Herd stand. Da sah ich verschiedene Polizeiwägen anfahren, Polizist_innen aus dem Auto springen und Leute abfilzen. Ich wollte das nicht einfach so stehen lassen, ging hin und fragte sie, was und warum hier so alles stattfinde. Als ich, mit der Antwort „Polizeiliche Maßnahme“ unzufrieden, weiter fragte, wurde ich von einem Polizisten dazu aufgefordert, mich mit den Händen an die Wand zu stellen. Diesem Befehl verweigerte ich mich und so wurde ich kurz darauf <text:s/>auf recht unliebsame Art und Weise mit dem Kopf gegen eine Fensterscheibe geschlagen. Bei der Festnahme mit den Handschellen wurde ich dann auch auf den Boden gezwungen, bekam ein Knie ins Gesicht, blutete. Ich rief um Hilfe, rief dass ich blutete, doch offensichtlich waren die Passanten, die das alles auch sahen zu sehr von der Polizei abgeschreckt, um mir zu helfen.</text:p>
      <text:p text:style-name="Standard">Dann wurde ich in eine Polizeiwanne gesteckt, der für die Festnahme hauptverantwortliche Polizist versuchte seine Aktion mit dem von Polizisten routinemäßig hervorgebrachten Vorwurf „Widerstand gegen die Staatsgewalt“ zu rechtfertigen. Anschließend wurde von mir ein „freiwilliger“ Alkoholtest verlangt, weil mir sonst eine zwangsweise Blutentnahme bevorstünde. Welch ein Hohn!</text:p>
      <text:p text:style-name="Standard">Jetzt wurde ich also in die Friedrich-Voigtländer-Straße gefahren , dort in die Zelle geworfen. Meine Hose wurde mir ausgezogen und weggenommen. Da ich barfuss war und nur mit kurzer Hose und Hemd gekleidet war, hatte ich also nur noch mein Hemd an und meine Genitalien waren zu sehen. Ich interpretiere die Nicht-Rückgabe der Hose als bewusste Demütigung. Jetzt hatte ich aber den Schlüssel der Wohnung in der Hosentasche stecken und den fand die Polizei da <text:s/>auch. Da stand nun auch die Adresse der Wohnung drauf, und weil ich keinen Personalausweis dabei gehabt hatte, wurde dies, statt am nächsten Tag das Einwohnermeldeamt zu kontaktieren, als Begründung genommen, mit dem Schlüssel in die Wohnung einzudringen.</text:p>
      <text:p text:style-name="Standard"><text:s/>Davor kamen die Polizisten aber mit Arzt in meine Zelle, um mir gegen meinen Willen Blut abzunehmen. Dabei trat mir einer auf meinen Hodensack, glücklicherweise nicht richtig schmerzhaft, ich war ja komplett nackt. Ich sagte das dem Hauptakteur, der mich auch festgenommen hatte, und dieser entgegnete mir, dass er mir die Eier schon abmachen werde. Als sie dann mit der Blutabnahme beginnen wollten auch, dass er mir den Arm brechen würde, den sie grad fixierten, wenn ich mich sträuben würde. Wenig später fuhren die Polizisten los, mit der Bemerkung, ich sei ja schuld, wenn das ganze Haus jetzt „hopps“ genommen würde.</text:p>
      <text:p text:style-name="Standard">Wenig später standen 8 Polizisten in voller Montur mit schussicheren Westen vor der Wohnungstür und fummelten mit dem Schlüssel im Schloss herum. Geistesgegenwärtig rief jemand von innen „Passwort?“ <text:s/>und dann klingelte und es hieß „Polizei!“. Jemand schloss jedoch schnell den Riegel von innen vor. Die Polizist_innen <text:s/>forderten Personalausweis und Schuhe, und als es aus der Wohnung hieß: „ohne Hausdurchsuchungsbeschluss dürft ihr hier nicht rein“, kam als Antwort „Gefahr im Vollzug! Polizei-wir dürfen alles!“ Daraufhin wurde von innen heraus der Personalausweis ausgehändigt, nach Aufforderung sogar der eigene. Für die Schuhe, die im Flur lagen, ging der Mensch dann raus. Dies nutzten die Polizisten aus, um dem Menschen, der die Schuhe herausgab, an die Gurgel zu gehen, mit den Schlüsseln die Tür zu öffnen und die Wohnung trotz Protest zu inspizieren. </text:p>
      <text:p text:style-name="Standard">Irgendwann kamen meine Unterstützer dann vor die Polizeiinspektion in der Friedrich-Voigtländer-Straße. Zwei davon gingen in Absprache mit dem Pförtner aufs Gelände, um herauszufinden, wo ich mich befinde und was mir vorgeworfen wird. Einer wurde daraufhin auch in eine Zelle gesperrt,jemand anderes bekam einen Platzverweis. Drei <text:s/>Personen standen dann vor dem Eingang der Polizeiinspektion und malten mit Kreide auf dem Bordstein. Wenig später sprangen aus zwei Polizeiwannen dann grimmige aussehende Polizist_innen heraus,um mit der Aussage „Mensch, wann kapiert ihr es denn endlich“ die Leute festzunehmen und unter anderem mit Würgegriff in verschiedene Zellen zu sperren. So saßen wir alle eingesperrt in den Gefängniszellen. Die Zellen , <text:soft-page-break/>asind weiß gekachelt und absolut lebensfeindlich und es gibt kaum Beschäftigungsmöglichkeiten ausser im Kreise zu laufen und sich im Kopfe Bilder in Kachelmuster vorzustellen. Zusammen mit den permanenten Demütigungsversuchen der Polizist_innen ergiebt das eine sehr triste Wirklichkeit.</text:p>
      <text:p text:style-name="Standard">Am nächsten Morgen wurde ich dann zur erkennungsdienstlichen Behandlung vorgeführt. Dabei wurde ich an den Haaren gezogen , der Daumen wurde mir verrenkt so dass es knackste, der Arm mit aller Gewalt auf den Rücken verrenkt, sich über mich lustig gemacht. Ca. 8-10 Polizisten standen um mich herum, und ich nackt, allein und nur mit passivem Schutz unter ihnen.</text:p>
      <text:p text:style-name="Standard">Gefängnis ist für mich nichts abstraktes mehr.</text:p>
      <text:p text:style-name="Standard">Polizeigewalt schon gar nicht.</text:p>
      <text:p text:style-name="Standard">Staat und Polizei abschaf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9T19:27:43.11</meta:creation-date>
    <dc:date>2011-06-30T15:24:40.03</dc:date>
    <meta:editing-duration>PT2H20M42S</meta:editing-duration>
    <meta:editing-cycles>2</meta:editing-cycles>
    <meta:generator>OpenOffice.org/3.3$Win32 OpenOffice.org_project/330m20$Build-9567</meta:generator>
    <meta:document-statistic meta:table-count="0" meta:image-count="0" meta:object-count="0" meta:page-count="2" meta:paragraph-count="11" meta:word-count="810" meta:character-count="5296"/>
  </office:meta>
</office:document-meta>
</file>