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size="16pt" fo:font-weight="bold" style:font-size-asian="14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2">Antrag</text:span></text:p>
      <text:p text:style-name="Standard"/>
      <text:p text:style-name="Standard">Hiermit beantrage ich, die in diesem Gebäude sonst übliche Höflichkeitsform der Ansprache mit „Sie“ zu unterlassen und stattdessen die Ansprache mit „Du“ einzuführen.</text:p>
      <text:p text:style-name="Standard"/>
      <text:p text:style-name="Standard">Begründung</text:p>
      <text:p text:style-name="Standard"/>
      <text:p text:style-name="Standard">Ich sitze hier in einem Zimmer, wo ich von uniformierten, bewaffneten Menschen „bewacht“ werde, die mich daran hindern, mich frei zu bewegen und mich und die mit mir sympathisierenden Menschen einschüchtern wollen. Ebenfalls befinden sich in diesem Raum Menschen, die dazu autorisiert sind, über mein Schicksal zu entscheiden, mir die Freiheit zu nehmen, mich schlagen und einsperren zu lassen.</text:p>
      <text:p text:style-name="Standard">Ich wurde dazu gezwungen, hier zu sein. Das heißt, wäre ich heute nicht zu dieser Verhandlung erschienen, säße ich bereits im Gefängnis oder hätte viel Geld zahlen müssen.</text:p>
      <text:p text:style-name="Standard">Und doch schreibt mir diese Institution, die Justiz, Briefe, die mit dem Wortlaut „Sehr geehrter Herr“ beginnen und mit den Worten „Mit freundlichen Grüßen“ enden.</text:p>
      <text:p text:style-name="Standard">Wie kann das sein? Wie kann eine Behörde, deren Zweck darin besteht, soziale Ungleichheiten zu festigen, benachteiligte und unterdrückte Menschen einzusperren oder zu bestrafen, diese mit Floskeln, die scheinbar Respekt andeuten wollen, anreden?</text:p>
      <text:p text:style-name="Standard">Im Prinzip scheint die Antwort einfach: ähnlich wie die schwarzen Roben und die dicken Bücher, sollen auch diese Floskeln dazu dienen, „Seriosität“ zu wahren, einen „fairen“, „sachlichen“ und „neutralen“ Prozess dar zustellen, indem selbst die oder der zur Bestrafung herangezogene noch „geehrt“ eingesperrt und unterdrückt wird.</text:p>
      <text:p text:style-name="Standard">Die Freundlichkeit von Polizeibeamt_innen, das „Sie“ und „Euer Ehren“ in einem Gerichtssaal sind dabei Faktoren, die das Bestrafen und Bevormunden als ein ganz normales Element unserer Gesellschaft etabileren und dabei ganz unbemerkt vertuschen wollen, dass all dies Instrumente der Machtehrhaltung sind, die eine autoritäre Gesellschaft formen. Die Justiz regiert also nicht nur Peitsche, sondern auch mit Zuckerbrot.</text:p>
      <text:p text:style-name="Standard">Da nun jedoch diese Mechanismen dargelegt wurden, wird sicher auch der Richter einsehen, dass es zwecklos ist, diese Strategie weiter zu vorfolgen. Denn wer lässt sich schon von Zuckerbrot manipulieren, dass sie oder er als ein Mittel der Manipulation durchschaut hat?</text:p>
      <text:p text:style-name="Standard">Um den ersten Schritt zu gehen und der in diesem Raum sonst so hochgehalteten „Wahrheitsfindung“ dienlich zu sein, plädiere ich dafür, auf die Höflichkeitsform in unserer Andrede zu verzichten.</text:p>
      <text:p text:style-name="Standard"/>
      <text:p text:style-name="Standard">Ich beantrage dazu einen Gerichtsbeschlus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2-01-09T17:39:45</meta:creation-date>
    <dc:creator>fisch</dc:creator>
    <dc:date>2012-01-11T17:38:48</dc:date>
    <meta:editing-cycles>3</meta:editing-cycles>
    <meta:editing-duration>PT4M25S</meta:editing-duration>
    <meta:user-defined meta:name="Info 1"/>
    <meta:user-defined meta:name="Info 2"/>
    <meta:user-defined meta:name="Info 3"/>
    <meta:user-defined meta:name="Info 4"/>
    <meta:document-statistic meta:table-count="0" meta:image-count="0" meta:object-count="0" meta:page-count="1" meta:paragraph-count="12" meta:word-count="349" meta:character-count="2406"/>
  </office:meta>
</office:document-meta>
</file>